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296</text:p>
          </table:table-cell>
          <table:table-cell table:number-columns-repeated="4" table:style-name="ce10"/>
          <table:table-cell office:value-type="string" table:style-name="ce12">
            <text:p>20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07" table:style-name="ce16">
            <text:p>40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94" table:style-name="ce17">
            <text:p>59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280016:254</text:p>
          </table:table-cell>
          <table:covered-table-cell/>
          <table:table-cell office:value-type="float" office:value="957631" table:style-name="ce20">
            <text:p>957631,0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48:134</text:p>
          </table:table-cell>
          <table:covered-table-cell/>
          <table:table-cell office:value-type="float" office:value="1558261.14" table:style-name="ce20">
            <text:p>1558261,14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700019:415</text:p>
          </table:table-cell>
          <table:covered-table-cell/>
          <table:table-cell office:value-type="float" office:value="146489.07" table:style-name="ce20">
            <text:p>146489,07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200017:294</text:p>
          </table:table-cell>
          <table:covered-table-cell/>
          <table:table-cell office:value-type="float" office:value="1016268.24" table:style-name="ce20">
            <text:p>1016268,24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400002:53</text:p>
          </table:table-cell>
          <table:covered-table-cell/>
          <table:table-cell office:value-type="float" office:value="351251.27" table:style-name="ce20">
            <text:p>351251,27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700004:402</text:p>
          </table:table-cell>
          <table:covered-table-cell/>
          <table:table-cell office:value-type="float" office:value="3057711.7" table:style-name="ce20">
            <text:p>3057711,7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1020:406</text:p>
          </table:table-cell>
          <table:covered-table-cell/>
          <table:table-cell office:value-type="float" office:value="1842064.55" table:style-name="ce20">
            <text:p>1842064,55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46:8224</text:p>
          </table:table-cell>
          <table:covered-table-cell/>
          <table:table-cell office:value-type="float" office:value="412480" table:style-name="ce20">
            <text:p>412480,0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46:8225</text:p>
          </table:table-cell>
          <table:covered-table-cell/>
          <table:table-cell office:value-type="float" office:value="122673.08" table:style-name="ce20">
            <text:p>122673,08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46:8226</text:p>
          </table:table-cell>
          <table:covered-table-cell/>
          <table:table-cell office:value-type="float" office:value="126630.28" table:style-name="ce20">
            <text:p>126630,28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3024:299</text:p>
          </table:table-cell>
          <table:covered-table-cell/>
          <table:table-cell office:value-type="float" office:value="2078396.5" table:style-name="ce20">
            <text:p>2078396,5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3042:219</text:p>
          </table:table-cell>
          <table:covered-table-cell/>
          <table:table-cell office:value-type="float" office:value="1267661.79" table:style-name="ce20">
            <text:p>1267661,79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3600010:374</text:p>
          </table:table-cell>
          <table:covered-table-cell/>
          <table:table-cell office:value-type="float" office:value="322949.21999999997" table:style-name="ce20">
            <text:p>322949,22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0100012:752</text:p>
          </table:table-cell>
          <table:covered-table-cell/>
          <table:table-cell office:value-type="float" office:value="11317053.74" table:style-name="ce20">
            <text:p>11317053,74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6100008:1722</text:p>
          </table:table-cell>
          <table:covered-table-cell/>
          <table:table-cell office:value-type="float" office:value="1731167.26" table:style-name="ce20">
            <text:p>1731167,26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0100132:61</text:p>
          </table:table-cell>
          <table:covered-table-cell/>
          <table:table-cell office:value-type="float" office:value="1029671.75" table:style-name="ce20">
            <text:p>1029671,75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3500001:167</text:p>
          </table:table-cell>
          <table:covered-table-cell/>
          <table:table-cell office:value-type="float" office:value="244806.72" table:style-name="ce20">
            <text:p>244806,72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1:3100007:191</text:p>
          </table:table-cell>
          <table:covered-table-cell/>
          <table:table-cell office:value-type="float" office:value="321100.64" table:style-name="ce20">
            <text:p>321100,64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2:0100080:955</text:p>
          </table:table-cell>
          <table:covered-table-cell/>
          <table:table-cell office:value-type="float" office:value="66965.070000000007" table:style-name="ce20">
            <text:p>66965,07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1200005:531</text:p>
          </table:table-cell>
          <table:covered-table-cell/>
          <table:table-cell office:value-type="float" office:value="4995588.38" table:style-name="ce20">
            <text:p>4995588,38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1200008:2509</text:p>
          </table:table-cell>
          <table:covered-table-cell/>
          <table:table-cell office:value-type="float" office:value="58434.34" table:style-name="ce20">
            <text:p>58434,34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1200008:2510</text:p>
          </table:table-cell>
          <table:covered-table-cell/>
          <table:table-cell office:value-type="float" office:value="52429.23" table:style-name="ce20">
            <text:p>52429,23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1200008:2511</text:p>
          </table:table-cell>
          <table:covered-table-cell/>
          <table:table-cell office:value-type="float" office:value="62360.76" table:style-name="ce20">
            <text:p>62360,76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1200008:2512</text:p>
          </table:table-cell>
          <table:covered-table-cell/>
          <table:table-cell office:value-type="float" office:value="66518.14" table:style-name="ce20">
            <text:p>66518,14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1200008:2513</text:p>
          </table:table-cell>
          <table:covered-table-cell/>
          <table:table-cell office:value-type="float" office:value="59589.17" table:style-name="ce20">
            <text:p>59589,17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1200008:2528</text:p>
          </table:table-cell>
          <table:covered-table-cell/>
          <table:table-cell office:value-type="float" office:value="55662.75" table:style-name="ce20">
            <text:p>55662,75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00000:1416</text:p>
          </table:table-cell>
          <table:covered-table-cell/>
          <table:table-cell office:value-type="float" office:value="947153.14" table:style-name="ce20">
            <text:p>947153,14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00000:1419</text:p>
          </table:table-cell>
          <table:covered-table-cell/>
          <table:table-cell office:value-type="float" office:value="864281.24" table:style-name="ce20">
            <text:p>864281,24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00000:1420</text:p>
          </table:table-cell>
          <table:covered-table-cell/>
          <table:table-cell office:value-type="float" office:value="869291.56" table:style-name="ce20">
            <text:p>869291,56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00000:1422</text:p>
          </table:table-cell>
          <table:covered-table-cell/>
          <table:table-cell office:value-type="float" office:value="859270.91" table:style-name="ce20">
            <text:p>859270,91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00000:1435</text:p>
          </table:table-cell>
          <table:covered-table-cell/>
          <table:table-cell office:value-type="float" office:value="1044626.74" table:style-name="ce20">
            <text:p>1044626,74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00000:1436</text:p>
          </table:table-cell>
          <table:covered-table-cell/>
          <table:table-cell office:value-type="float" office:value="897588.95" table:style-name="ce20">
            <text:p>897588,95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00000:1437</text:p>
          </table:table-cell>
          <table:covered-table-cell/>
          <table:table-cell office:value-type="float" office:value="987567.3" table:style-name="ce20">
            <text:p>987567,3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00000:1905</text:p>
          </table:table-cell>
          <table:covered-table-cell/>
          <table:table-cell office:value-type="float" office:value="1366718.23" table:style-name="ce20">
            <text:p>1366718,23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00000:1911</text:p>
          </table:table-cell>
          <table:covered-table-cell/>
          <table:table-cell office:value-type="float" office:value="1369537.69" table:style-name="ce20">
            <text:p>1369537,69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00000:1913</text:p>
          </table:table-cell>
          <table:covered-table-cell/>
          <table:table-cell office:value-type="float" office:value="1454189.02" table:style-name="ce20">
            <text:p>1454189,02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000000:1915</text:p>
          </table:table-cell>
          <table:covered-table-cell/>
          <table:table-cell office:value-type="float" office:value="1349705.14" table:style-name="ce20">
            <text:p>1349705,14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000000:1918</text:p>
          </table:table-cell>
          <table:covered-table-cell/>
          <table:table-cell office:value-type="float" office:value="1478375.12" table:style-name="ce20">
            <text:p>1478375,12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000000:1919</text:p>
          </table:table-cell>
          <table:covered-table-cell/>
          <table:table-cell office:value-type="float" office:value="1850236.34" table:style-name="ce20">
            <text:p>1850236,34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000000:1922</text:p>
          </table:table-cell>
          <table:covered-table-cell/>
          <table:table-cell office:value-type="float" office:value="1267475.21" table:style-name="ce20">
            <text:p>1267475,21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000000:1923</text:p>
          </table:table-cell>
          <table:covered-table-cell/>
          <table:table-cell office:value-type="float" office:value="1738170.7" table:style-name="ce20">
            <text:p>1738170,7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000000:1924</text:p>
          </table:table-cell>
          <table:covered-table-cell/>
          <table:table-cell office:value-type="float" office:value="1355376.17" table:style-name="ce20">
            <text:p>1355376,17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000000:1925</text:p>
          </table:table-cell>
          <table:covered-table-cell/>
          <table:table-cell office:value-type="float" office:value="919071.65" table:style-name="ce20">
            <text:p>919071,65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000000:1928</text:p>
          </table:table-cell>
          <table:covered-table-cell/>
          <table:table-cell office:value-type="float" office:value="1463258.81" table:style-name="ce20">
            <text:p>1463258,81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000000:1931</text:p>
          </table:table-cell>
          <table:covered-table-cell/>
          <table:table-cell office:value-type="float" office:value="922094.91" table:style-name="ce20">
            <text:p>922094,91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000000:1937</text:p>
          </table:table-cell>
          <table:covered-table-cell/>
          <table:table-cell office:value-type="float" office:value="1732499.67" table:style-name="ce20">
            <text:p>1732499,67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000000:1939</text:p>
          </table:table-cell>
          <table:covered-table-cell/>
          <table:table-cell office:value-type="float" office:value="1336281.8" table:style-name="ce20">
            <text:p>1336281,8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000000:1944</text:p>
          </table:table-cell>
          <table:covered-table-cell/>
          <table:table-cell office:value-type="float" office:value="1919771.37" table:style-name="ce20">
            <text:p>1919771,37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4:0000000:1949</text:p>
          </table:table-cell>
          <table:covered-table-cell/>
          <table:table-cell office:value-type="float" office:value="1292994.8400000001" table:style-name="ce20">
            <text:p>1292994,84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4:0000000:1950</text:p>
          </table:table-cell>
          <table:covered-table-cell/>
          <table:table-cell office:value-type="float" office:value="1383731.32" table:style-name="ce20">
            <text:p>1383731,32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4:0000000:1957</text:p>
          </table:table-cell>
          <table:covered-table-cell/>
          <table:table-cell office:value-type="float" office:value="1333258.54" table:style-name="ce20">
            <text:p>1333258,54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4:0000000:1959</text:p>
          </table:table-cell>
          <table:covered-table-cell/>
          <table:table-cell office:value-type="float" office:value="1369537.69" table:style-name="ce20">
            <text:p>1369537,69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4:0000000:1960</text:p>
          </table:table-cell>
          <table:covered-table-cell/>
          <table:table-cell office:value-type="float" office:value="949304.27" table:style-name="ce20">
            <text:p>949304,27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4:0000000:1961</text:p>
          </table:table-cell>
          <table:covered-table-cell/>
          <table:table-cell office:value-type="float" office:value="1892562.01" table:style-name="ce20">
            <text:p>1892562,01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4:0000000:1963</text:p>
          </table:table-cell>
          <table:covered-table-cell/>
          <table:table-cell office:value-type="float" office:value="1357444.64" table:style-name="ce20">
            <text:p>1357444,64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4:0000000:1967</text:p>
          </table:table-cell>
          <table:covered-table-cell/>
          <table:table-cell office:value-type="float" office:value="1357444.64" table:style-name="ce20">
            <text:p>1357444,64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4:0000000:5472</text:p>
          </table:table-cell>
          <table:covered-table-cell/>
          <table:table-cell office:value-type="float" office:value="678465.81" table:style-name="ce20">
            <text:p>678465,81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4:0010901:2747</text:p>
          </table:table-cell>
          <table:covered-table-cell/>
          <table:table-cell office:value-type="float" office:value="2631913.98" table:style-name="ce20">
            <text:p>2631913,98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4:0012102:47</text:p>
          </table:table-cell>
          <table:covered-table-cell/>
          <table:table-cell office:value-type="float" office:value="240267.92" table:style-name="ce20">
            <text:p>240267,92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4:0014105:223</text:p>
          </table:table-cell>
          <table:covered-table-cell/>
          <table:table-cell office:value-type="float" office:value="1188703.26" table:style-name="ce20">
            <text:p>1188703,26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4:0014105:224</text:p>
          </table:table-cell>
          <table:covered-table-cell/>
          <table:table-cell office:value-type="float" office:value="2571805.7000000002" table:style-name="ce20">
            <text:p>2571805,7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4:0014801:3718</text:p>
          </table:table-cell>
          <table:covered-table-cell/>
          <table:table-cell office:value-type="float" office:value="3441110.95" table:style-name="ce20">
            <text:p>3441110,95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4:0020026:335</text:p>
          </table:table-cell>
          <table:covered-table-cell/>
          <table:table-cell office:value-type="float" office:value="401517.27" table:style-name="ce20">
            <text:p>401517,27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4:0700002:321</text:p>
          </table:table-cell>
          <table:covered-table-cell/>
          <table:table-cell office:value-type="float" office:value="596369.84" table:style-name="ce20">
            <text:p>596369,84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4:0700002:322</text:p>
          </table:table-cell>
          <table:covered-table-cell/>
          <table:table-cell office:value-type="float" office:value="602714.19999999995" table:style-name="ce20">
            <text:p>602714,2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5:0100015:617</text:p>
          </table:table-cell>
          <table:covered-table-cell/>
          <table:table-cell office:value-type="float" office:value="88015.52" table:style-name="ce20">
            <text:p>88015,52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5:0900002:135</text:p>
          </table:table-cell>
          <table:covered-table-cell/>
          <table:table-cell office:value-type="float" office:value="396267.6" table:style-name="ce20">
            <text:p>396267,6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0101002:721</text:p>
          </table:table-cell>
          <table:covered-table-cell/>
          <table:table-cell office:value-type="float" office:value="3095489.76" table:style-name="ce20">
            <text:p>3095489,76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0101003:3567</text:p>
          </table:table-cell>
          <table:covered-table-cell/>
          <table:table-cell office:value-type="float" office:value="3630165.26" table:style-name="ce20">
            <text:p>3630165,26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0101007:5789</text:p>
          </table:table-cell>
          <table:covered-table-cell/>
          <table:table-cell office:value-type="float" office:value="2573605.54" table:style-name="ce20">
            <text:p>2573605,54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2001015:269</text:p>
          </table:table-cell>
          <table:covered-table-cell/>
          <table:table-cell office:value-type="float" office:value="4634630.08" table:style-name="ce20">
            <text:p>4634630,08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7:0200025:503</text:p>
          </table:table-cell>
          <table:covered-table-cell/>
          <table:table-cell office:value-type="float" office:value="359261.14" table:style-name="ce20">
            <text:p>359261,14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9:0000000:10885</text:p>
          </table:table-cell>
          <table:covered-table-cell/>
          <table:table-cell office:value-type="float" office:value="194411.28" table:style-name="ce20">
            <text:p>194411,28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9:0101004:1618</text:p>
          </table:table-cell>
          <table:covered-table-cell/>
          <table:table-cell office:value-type="float" office:value="13268723.890000001" table:style-name="ce20">
            <text:p>13268723,89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1:6300007:240</text:p>
          </table:table-cell>
          <table:covered-table-cell/>
          <table:table-cell office:value-type="float" office:value="1152956.8899999999" table:style-name="ce20">
            <text:p>1152956,89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1:6300007:241</text:p>
          </table:table-cell>
          <table:covered-table-cell/>
          <table:table-cell office:value-type="float" office:value="1302761.04" table:style-name="ce20">
            <text:p>1302761,04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1:8700009:307</text:p>
          </table:table-cell>
          <table:covered-table-cell/>
          <table:table-cell office:value-type="float" office:value="1902001.86" table:style-name="ce20">
            <text:p>1902001,86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1:8700010:308</text:p>
          </table:table-cell>
          <table:covered-table-cell/>
          <table:table-cell office:value-type="float" office:value="343055.13" table:style-name="ce20">
            <text:p>343055,13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1:8700010:309</text:p>
          </table:table-cell>
          <table:covered-table-cell/>
          <table:table-cell office:value-type="float" office:value="178041.27" table:style-name="ce20">
            <text:p>178041,27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4:1400002:221</text:p>
          </table:table-cell>
          <table:covered-table-cell/>
          <table:table-cell office:value-type="float" office:value="363480.04" table:style-name="ce20">
            <text:p>363480,04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4:4000002:69</text:p>
          </table:table-cell>
          <table:covered-table-cell/>
          <table:table-cell office:value-type="float" office:value="345180.14" table:style-name="ce20">
            <text:p>345180,14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3600008:907</text:p>
          </table:table-cell>
          <table:covered-table-cell/>
          <table:table-cell office:value-type="float" office:value="1923396.61" table:style-name="ce20">
            <text:p>1923396,61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700004:1390</text:p>
          </table:table-cell>
          <table:covered-table-cell/>
          <table:table-cell office:value-type="float" office:value="3585075.41" table:style-name="ce20">
            <text:p>3585075,41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18:10849</text:p>
          </table:table-cell>
          <table:covered-table-cell/>
          <table:table-cell office:value-type="float" office:value="3602174.43" table:style-name="ce20">
            <text:p>3602174,43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18:10850</text:p>
          </table:table-cell>
          <table:covered-table-cell/>
          <table:table-cell office:value-type="float" office:value="3778040.2" table:style-name="ce20">
            <text:p>3778040,2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26:22480</text:p>
          </table:table-cell>
          <table:covered-table-cell/>
          <table:table-cell office:value-type="float" office:value="2995639.61" table:style-name="ce20">
            <text:p>2995639,61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76000:542</text:p>
          </table:table-cell>
          <table:covered-table-cell/>
          <table:table-cell office:value-type="float" office:value="1586696.72" table:style-name="ce20">
            <text:p>1586696,72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7:0011002:361</text:p>
          </table:table-cell>
          <table:covered-table-cell/>
          <table:table-cell office:value-type="float" office:value="237278.89" table:style-name="ce20">
            <text:p>237278,89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7:0011401:3102</text:p>
          </table:table-cell>
          <table:covered-table-cell/>
          <table:table-cell office:value-type="float" office:value="337489.36" table:style-name="ce20">
            <text:p>337489,36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7:0012310:1311</text:p>
          </table:table-cell>
          <table:covered-table-cell/>
          <table:table-cell office:value-type="float" office:value="37490.22" table:style-name="ce20">
            <text:p>37490,22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7:0020002:112</text:p>
          </table:table-cell>
          <table:covered-table-cell/>
          <table:table-cell office:value-type="float" office:value="537577.06000000006" table:style-name="ce20">
            <text:p>537577,06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7:0790001:324</text:p>
          </table:table-cell>
          <table:covered-table-cell/>
          <table:table-cell office:value-type="float" office:value="292623.78000000003" table:style-name="ce20">
            <text:p>292623,78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0103002:289</text:p>
          </table:table-cell>
          <table:covered-table-cell/>
          <table:table-cell office:value-type="float" office:value="460268.55" table:style-name="ce20">
            <text:p>460268,55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1400002:167</text:p>
          </table:table-cell>
          <table:covered-table-cell/>
          <table:table-cell office:value-type="float" office:value="1537014.66" table:style-name="ce20">
            <text:p>1537014,66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1700005:221</text:p>
          </table:table-cell>
          <table:covered-table-cell/>
          <table:table-cell office:value-type="float" office:value="4275619.3499999996" table:style-name="ce20">
            <text:p>4275619,35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1900028:316</text:p>
          </table:table-cell>
          <table:covered-table-cell/>
          <table:table-cell office:value-type="float" office:value="86913.48" table:style-name="ce20">
            <text:p>86913,48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9:2200002:185</text:p>
          </table:table-cell>
          <table:covered-table-cell/>
          <table:table-cell office:value-type="float" office:value="380417.74" table:style-name="ce20">
            <text:p>380417,74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9:3000001:26</text:p>
          </table:table-cell>
          <table:covered-table-cell/>
          <table:table-cell office:value-type="float" office:value="431027.92" table:style-name="ce20">
            <text:p>431027,92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9:5300008:661</text:p>
          </table:table-cell>
          <table:covered-table-cell/>
          <table:table-cell office:value-type="float" office:value="737264.77" table:style-name="ce20">
            <text:p>737264,77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1:0400007:90</text:p>
          </table:table-cell>
          <table:covered-table-cell/>
          <table:table-cell office:value-type="float" office:value="286910.90999999997" table:style-name="ce20">
            <text:p>286910,91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1:1100012:135</text:p>
          </table:table-cell>
          <table:covered-table-cell/>
          <table:table-cell office:value-type="float" office:value="442527.98" table:style-name="ce20">
            <text:p>442527,98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2:0500005:17</text:p>
          </table:table-cell>
          <table:covered-table-cell/>
          <table:table-cell office:value-type="float" office:value="167682.23000000001" table:style-name="ce20">
            <text:p>167682,23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2:0500005:21</text:p>
          </table:table-cell>
          <table:covered-table-cell/>
          <table:table-cell office:value-type="float" office:value="153457.85" table:style-name="ce20">
            <text:p>153457,85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3:0000000:1242</text:p>
          </table:table-cell>
          <table:covered-table-cell/>
          <table:table-cell office:value-type="float" office:value="25177816.140000001" table:style-name="ce20">
            <text:p>25177816,14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3:0000000:1243</text:p>
          </table:table-cell>
          <table:covered-table-cell/>
          <table:table-cell office:value-type="float" office:value="33720.94" table:style-name="ce20">
            <text:p>33720,94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3:0000000:1244</text:p>
          </table:table-cell>
          <table:covered-table-cell/>
          <table:table-cell office:value-type="float" office:value="490786.35" table:style-name="ce20">
            <text:p>490786,35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3:0000000:1249</text:p>
          </table:table-cell>
          <table:covered-table-cell/>
          <table:table-cell office:value-type="float" office:value="390926.62" table:style-name="ce20">
            <text:p>390926,62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3:0000000:1250</text:p>
          </table:table-cell>
          <table:covered-table-cell/>
          <table:table-cell office:value-type="float" office:value="584621.03" table:style-name="ce20">
            <text:p>584621,03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3:0000000:1251</text:p>
          </table:table-cell>
          <table:covered-table-cell/>
          <table:table-cell office:value-type="float" office:value="13968288.17" table:style-name="ce20">
            <text:p>13968288,17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3:0000000:1262</text:p>
          </table:table-cell>
          <table:covered-table-cell/>
          <table:table-cell office:value-type="float" office:value="722637.47" table:style-name="ce20">
            <text:p>722637,47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3:0000000:1263</text:p>
          </table:table-cell>
          <table:covered-table-cell/>
          <table:table-cell office:value-type="float" office:value="211635.04" table:style-name="ce20">
            <text:p>211635,04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3:0000000:1264</text:p>
          </table:table-cell>
          <table:covered-table-cell/>
          <table:table-cell office:value-type="float" office:value="70031.960000000006" table:style-name="ce20">
            <text:p>70031,96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3:0000000:1265</text:p>
          </table:table-cell>
          <table:covered-table-cell/>
          <table:table-cell office:value-type="float" office:value="100045.66" table:style-name="ce20">
            <text:p>100045,66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3:0000000:1271</text:p>
          </table:table-cell>
          <table:covered-table-cell/>
          <table:table-cell office:value-type="float" office:value="452462.31" table:style-name="ce20">
            <text:p>452462,31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3:0000000:1279</text:p>
          </table:table-cell>
          <table:covered-table-cell/>
          <table:table-cell office:value-type="float" office:value="148806.57" table:style-name="ce20">
            <text:p>148806,57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3:0000000:1280</text:p>
          </table:table-cell>
          <table:covered-table-cell/>
          <table:table-cell office:value-type="float" office:value="1052910.94" table:style-name="ce20">
            <text:p>1052910,94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3:0000000:1281</text:p>
          </table:table-cell>
          <table:covered-table-cell/>
          <table:table-cell office:value-type="float" office:value="1811115.82" table:style-name="ce20">
            <text:p>1811115,82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3:0000000:1282</text:p>
          </table:table-cell>
          <table:covered-table-cell/>
          <table:table-cell office:value-type="float" office:value="1608709.82" table:style-name="ce20">
            <text:p>1608709,82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3:0000000:1283</text:p>
          </table:table-cell>
          <table:covered-table-cell/>
          <table:table-cell office:value-type="float" office:value="1813841.22" table:style-name="ce20">
            <text:p>1813841,22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3:0000000:1291</text:p>
          </table:table-cell>
          <table:covered-table-cell/>
          <table:table-cell office:value-type="float" office:value="10222.85" table:style-name="ce20">
            <text:p>10222,85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3:0000000:1292</text:p>
          </table:table-cell>
          <table:covered-table-cell/>
          <table:table-cell office:value-type="float" office:value="531545.32999999996" table:style-name="ce20">
            <text:p>531545,33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3:0000000:1294</text:p>
          </table:table-cell>
          <table:covered-table-cell/>
          <table:table-cell office:value-type="float" office:value="4822811.55" table:style-name="ce20">
            <text:p>4822811,55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3:0000000:1315</text:p>
          </table:table-cell>
          <table:covered-table-cell/>
          <table:table-cell office:value-type="float" office:value="180990.19" table:style-name="ce20">
            <text:p>180990,19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3:0000000:1316</text:p>
          </table:table-cell>
          <table:covered-table-cell/>
          <table:table-cell office:value-type="float" office:value="21256.19" table:style-name="ce20">
            <text:p>21256,19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3:0000000:1318</text:p>
          </table:table-cell>
          <table:covered-table-cell/>
          <table:table-cell office:value-type="float" office:value="181615.37" table:style-name="ce20">
            <text:p>181615,37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3:0000000:1319</text:p>
          </table:table-cell>
          <table:covered-table-cell/>
          <table:table-cell office:value-type="float" office:value="20631.009999999998" table:style-name="ce20">
            <text:p>20631,01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3:0000000:1439</text:p>
          </table:table-cell>
          <table:covered-table-cell/>
          <table:table-cell office:value-type="float" office:value="131658.62" table:style-name="ce20">
            <text:p>131658,62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3:0000000:1440</text:p>
          </table:table-cell>
          <table:covered-table-cell/>
          <table:table-cell office:value-type="float" office:value="37336.03" table:style-name="ce20">
            <text:p>37336,03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3:0000000:1441</text:p>
          </table:table-cell>
          <table:covered-table-cell/>
          <table:table-cell office:value-type="float" office:value="35230.61" table:style-name="ce20">
            <text:p>35230,61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3:0000000:1442</text:p>
          </table:table-cell>
          <table:covered-table-cell/>
          <table:table-cell office:value-type="float" office:value="64285.34" table:style-name="ce20">
            <text:p>64285,34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3:0000000:1469</text:p>
          </table:table-cell>
          <table:covered-table-cell/>
          <table:table-cell office:value-type="float" office:value="1854689.16" table:style-name="ce20">
            <text:p>1854689,16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3:0000000:1470</text:p>
          </table:table-cell>
          <table:covered-table-cell/>
          <table:table-cell office:value-type="float" office:value="463389.05" table:style-name="ce20">
            <text:p>463389,05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3:0000000:1471</text:p>
          </table:table-cell>
          <table:covered-table-cell/>
          <table:table-cell office:value-type="float" office:value="1186797.1299999999" table:style-name="ce20">
            <text:p>1186797,13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3:0000000:1472</text:p>
          </table:table-cell>
          <table:covered-table-cell/>
          <table:table-cell office:value-type="float" office:value="411271.94" table:style-name="ce20">
            <text:p>411271,94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3:0000000:1473</text:p>
          </table:table-cell>
          <table:covered-table-cell/>
          <table:table-cell office:value-type="float" office:value="399942.13" table:style-name="ce20">
            <text:p>399942,13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3:0002012:385</text:p>
          </table:table-cell>
          <table:covered-table-cell/>
          <table:table-cell office:value-type="float" office:value="171737.15" table:style-name="ce20">
            <text:p>171737,15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3:0003502:1671</text:p>
          </table:table-cell>
          <table:covered-table-cell/>
          <table:table-cell office:value-type="float" office:value="128802.86" table:style-name="ce20">
            <text:p>128802,86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3:0003503:4086</text:p>
          </table:table-cell>
          <table:covered-table-cell/>
          <table:table-cell office:value-type="float" office:value="111629.14" table:style-name="ce20">
            <text:p>111629,14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000000:54355</text:p>
          </table:table-cell>
          <table:covered-table-cell/>
          <table:table-cell office:value-type="float" office:value="3817184.54" table:style-name="ce20">
            <text:p>3817184,54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104043:1697</text:p>
          </table:table-cell>
          <table:covered-table-cell/>
          <table:table-cell office:value-type="float" office:value="227023.45" table:style-name="ce20">
            <text:p>227023,45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104043:1698</text:p>
          </table:table-cell>
          <table:covered-table-cell/>
          <table:table-cell office:value-type="float" office:value="270237.89" table:style-name="ce20">
            <text:p>270237,89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105012:1794</text:p>
          </table:table-cell>
          <table:covered-table-cell/>
          <table:table-cell office:value-type="float" office:value="304327.27" table:style-name="ce20">
            <text:p>304327,27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105032:3367</text:p>
          </table:table-cell>
          <table:covered-table-cell/>
          <table:table-cell office:value-type="float" office:value="268329.18" table:style-name="ce20">
            <text:p>268329,18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105032:3368</text:p>
          </table:table-cell>
          <table:covered-table-cell/>
          <table:table-cell office:value-type="float" office:value="268329.18" table:style-name="ce20">
            <text:p>268329,18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105032:3369</text:p>
          </table:table-cell>
          <table:covered-table-cell/>
          <table:table-cell office:value-type="float" office:value="268329.18" table:style-name="ce20">
            <text:p>268329,18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203015:4492</text:p>
          </table:table-cell>
          <table:covered-table-cell/>
          <table:table-cell office:value-type="float" office:value="42723758.299999997" table:style-name="ce20">
            <text:p>42723758,3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206001:22535</text:p>
          </table:table-cell>
          <table:covered-table-cell/>
          <table:table-cell office:value-type="float" office:value="253385.8" table:style-name="ce20">
            <text:p>253385,8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209014:2102</text:p>
          </table:table-cell>
          <table:covered-table-cell/>
          <table:table-cell office:value-type="float" office:value="28516672.02" table:style-name="ce20">
            <text:p>28516672,02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209018:1821</text:p>
          </table:table-cell>
          <table:covered-table-cell/>
          <table:table-cell office:value-type="float" office:value="4470646.93" table:style-name="ce20">
            <text:p>4470646,93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209018:1822</text:p>
          </table:table-cell>
          <table:covered-table-cell/>
          <table:table-cell office:value-type="float" office:value="3155925.74" table:style-name="ce20">
            <text:p>3155925,74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209018:1823</text:p>
          </table:table-cell>
          <table:covered-table-cell/>
          <table:table-cell office:value-type="float" office:value="9129741.2599999998" table:style-name="ce20">
            <text:p>9129741,26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209018:1824</text:p>
          </table:table-cell>
          <table:covered-table-cell/>
          <table:table-cell office:value-type="float" office:value="15359485.51" table:style-name="ce20">
            <text:p>15359485,51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304019:7946</text:p>
          </table:table-cell>
          <table:covered-table-cell/>
          <table:table-cell office:value-type="float" office:value="2012593.69" table:style-name="ce20">
            <text:p>2012593,69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324002:658</text:p>
          </table:table-cell>
          <table:covered-table-cell/>
          <table:table-cell office:value-type="float" office:value="604553.17000000004" table:style-name="ce20">
            <text:p>604553,17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342045:274</text:p>
          </table:table-cell>
          <table:covered-table-cell/>
          <table:table-cell office:value-type="float" office:value="1057694.5" table:style-name="ce20">
            <text:p>1057694,5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401018:210</text:p>
          </table:table-cell>
          <table:covered-table-cell/>
          <table:table-cell office:value-type="float" office:value="711981.8" table:style-name="ce20">
            <text:p>711981,8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402020:412</text:p>
          </table:table-cell>
          <table:covered-table-cell/>
          <table:table-cell office:value-type="float" office:value="2397071.71" table:style-name="ce20">
            <text:p>2397071,71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402023:126</text:p>
          </table:table-cell>
          <table:covered-table-cell/>
          <table:table-cell office:value-type="float" office:value="10052453.960000001" table:style-name="ce20">
            <text:p>10052453,96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403029:10701</text:p>
          </table:table-cell>
          <table:covered-table-cell/>
          <table:table-cell office:value-type="float" office:value="1550596308.9300001" table:style-name="ce20">
            <text:p>1550596308,93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403029:10702</text:p>
          </table:table-cell>
          <table:covered-table-cell/>
          <table:table-cell office:value-type="float" office:value="4594054.4800000004" table:style-name="ce20">
            <text:p>4594054,48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403029:10703</text:p>
          </table:table-cell>
          <table:covered-table-cell/>
          <table:table-cell office:value-type="float" office:value="5520752.1600000001" table:style-name="ce20">
            <text:p>5520752,16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403029:10704</text:p>
          </table:table-cell>
          <table:covered-table-cell/>
          <table:table-cell office:value-type="float" office:value="6698323.46" table:style-name="ce20">
            <text:p>6698323,46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403029:10705</text:p>
          </table:table-cell>
          <table:covered-table-cell/>
          <table:table-cell office:value-type="float" office:value="3893590.86" table:style-name="ce20">
            <text:p>3893590,86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403029:10706</text:p>
          </table:table-cell>
          <table:covered-table-cell/>
          <table:table-cell office:value-type="float" office:value="6850558.0800000001" table:style-name="ce20">
            <text:p>6850558,08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403029:10707</text:p>
          </table:table-cell>
          <table:covered-table-cell/>
          <table:table-cell office:value-type="float" office:value="4024046.23" table:style-name="ce20">
            <text:p>4024046,23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403029:10708</text:p>
          </table:table-cell>
          <table:covered-table-cell/>
          <table:table-cell office:value-type="float" office:value="2890088.06" table:style-name="ce20">
            <text:p>2890088,06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403029:10709</text:p>
          </table:table-cell>
          <table:covered-table-cell/>
          <table:table-cell office:value-type="float" office:value="6779534.2999999998" table:style-name="ce20">
            <text:p>6779534,3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403029:10710</text:p>
          </table:table-cell>
          <table:covered-table-cell/>
          <table:table-cell office:value-type="float" office:value="3933730.98" table:style-name="ce20">
            <text:p>3933730,98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403029:10711</text:p>
          </table:table-cell>
          <table:covered-table-cell/>
          <table:table-cell office:value-type="float" office:value="3873520.81" table:style-name="ce20">
            <text:p>3873520,81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403029:10712</text:p>
          </table:table-cell>
          <table:covered-table-cell/>
          <table:table-cell office:value-type="float" office:value="2328958.67" table:style-name="ce20">
            <text:p>2328958,67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403029:10713</text:p>
          </table:table-cell>
          <table:covered-table-cell/>
          <table:table-cell office:value-type="float" office:value="3983906.12" table:style-name="ce20">
            <text:p>3983906,12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403029:10714</text:p>
          </table:table-cell>
          <table:covered-table-cell/>
          <table:table-cell office:value-type="float" office:value="5501035.1900000004" table:style-name="ce20">
            <text:p>5501035,19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403029:10715</text:p>
          </table:table-cell>
          <table:covered-table-cell/>
          <table:table-cell office:value-type="float" office:value="6707838.1200000001" table:style-name="ce20">
            <text:p>6707838,12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403029:10716</text:p>
          </table:table-cell>
          <table:covered-table-cell/>
          <table:table-cell office:value-type="float" office:value="3913660.92" table:style-name="ce20">
            <text:p>3913660,92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403029:10717</text:p>
          </table:table-cell>
          <table:covered-table-cell/>
          <table:table-cell office:value-type="float" office:value="6831528.75" table:style-name="ce20">
            <text:p>6831528,75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403029:10718</text:p>
          </table:table-cell>
          <table:covered-table-cell/>
          <table:table-cell office:value-type="float" office:value="4014011.2" table:style-name="ce20">
            <text:p>4014011,2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403029:10719</text:p>
          </table:table-cell>
          <table:covered-table-cell/>
          <table:table-cell office:value-type="float" office:value="2920193.15" table:style-name="ce20">
            <text:p>2920193,15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403029:10720</text:p>
          </table:table-cell>
          <table:covered-table-cell/>
          <table:table-cell office:value-type="float" office:value="6679294.1299999999" table:style-name="ce20">
            <text:p>6679294,13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403029:10721</text:p>
          </table:table-cell>
          <table:covered-table-cell/>
          <table:table-cell office:value-type="float" office:value="3933730.98" table:style-name="ce20">
            <text:p>3933730,98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403029:10722</text:p>
          </table:table-cell>
          <table:covered-table-cell/>
          <table:table-cell office:value-type="float" office:value="3873520.81" table:style-name="ce20">
            <text:p>3873520,81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403029:10723</text:p>
          </table:table-cell>
          <table:covered-table-cell/>
          <table:table-cell office:value-type="float" office:value="2359602.86" table:style-name="ce20">
            <text:p>2359602,86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403029:10724</text:p>
          </table:table-cell>
          <table:covered-table-cell/>
          <table:table-cell office:value-type="float" office:value="6755411.4400000004" table:style-name="ce20">
            <text:p>6755411,44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403029:10725</text:p>
          </table:table-cell>
          <table:covered-table-cell/>
          <table:table-cell office:value-type="float" office:value="5501035.1900000004" table:style-name="ce20">
            <text:p>5501035,19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403029:10726</text:p>
          </table:table-cell>
          <table:covered-table-cell/>
          <table:table-cell office:value-type="float" office:value="6698323.46" table:style-name="ce20">
            <text:p>6698323,46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403029:10727</text:p>
          </table:table-cell>
          <table:covered-table-cell/>
          <table:table-cell office:value-type="float" office:value="3913660.92" table:style-name="ce20">
            <text:p>3913660,92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403029:10728</text:p>
          </table:table-cell>
          <table:covered-table-cell/>
          <table:table-cell office:value-type="float" office:value="6822014.0899999999" table:style-name="ce20">
            <text:p>6822014,09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403029:10729</text:p>
          </table:table-cell>
          <table:covered-table-cell/>
          <table:table-cell office:value-type="float" office:value="4044116.28" table:style-name="ce20">
            <text:p>4044116,28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403029:10730</text:p>
          </table:table-cell>
          <table:covered-table-cell/>
          <table:table-cell office:value-type="float" office:value="2900123.09" table:style-name="ce20">
            <text:p>2900123,09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403029:10731</text:p>
          </table:table-cell>
          <table:covered-table-cell/>
          <table:table-cell office:value-type="float" office:value="6740794.0999999996" table:style-name="ce20">
            <text:p>6740794,1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403029:10732</text:p>
          </table:table-cell>
          <table:covered-table-cell/>
          <table:table-cell office:value-type="float" office:value="3923695.95" table:style-name="ce20">
            <text:p>3923695,95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403029:10733</text:p>
          </table:table-cell>
          <table:covered-table-cell/>
          <table:table-cell office:value-type="float" office:value="3873520.81" table:style-name="ce20">
            <text:p>3873520,81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403029:10734</text:p>
          </table:table-cell>
          <table:covered-table-cell/>
          <table:table-cell office:value-type="float" office:value="2369817.59" table:style-name="ce20">
            <text:p>2369817,59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403029:10735</text:p>
          </table:table-cell>
          <table:covered-table-cell/>
          <table:table-cell office:value-type="float" office:value="6779534.2999999998" table:style-name="ce20">
            <text:p>6779534,3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403029:10736</text:p>
          </table:table-cell>
          <table:covered-table-cell/>
          <table:table-cell office:value-type="float" office:value="5491176.7000000002" table:style-name="ce20">
            <text:p>5491176,7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403029:10737</text:p>
          </table:table-cell>
          <table:covered-table-cell/>
          <table:table-cell office:value-type="float" office:value="6717352.7800000003" table:style-name="ce20">
            <text:p>6717352,78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403029:10738</text:p>
          </table:table-cell>
          <table:covered-table-cell/>
          <table:table-cell office:value-type="float" office:value="3903625.89" table:style-name="ce20">
            <text:p>3903625,89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403029:10739</text:p>
          </table:table-cell>
          <table:covered-table-cell/>
          <table:table-cell office:value-type="float" office:value="6869587.4100000001" table:style-name="ce20">
            <text:p>6869587,41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403029:10740</text:p>
          </table:table-cell>
          <table:covered-table-cell/>
          <table:table-cell office:value-type="float" office:value="4044116.28" table:style-name="ce20">
            <text:p>4044116,28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403029:10741</text:p>
          </table:table-cell>
          <table:covered-table-cell/>
          <table:table-cell office:value-type="float" office:value="2900123.09" table:style-name="ce20">
            <text:p>2900123,09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403029:10742</text:p>
          </table:table-cell>
          <table:covered-table-cell/>
          <table:table-cell office:value-type="float" office:value="6688808.79" table:style-name="ce20">
            <text:p>6688808,79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403029:10743</text:p>
          </table:table-cell>
          <table:covered-table-cell/>
          <table:table-cell office:value-type="float" office:value="3933730.98" table:style-name="ce20">
            <text:p>3933730,98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403029:10744</text:p>
          </table:table-cell>
          <table:covered-table-cell/>
          <table:table-cell office:value-type="float" office:value="3873520.81" table:style-name="ce20">
            <text:p>3873520,81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403029:10745</text:p>
          </table:table-cell>
          <table:covered-table-cell/>
          <table:table-cell office:value-type="float" office:value="2349388.13" table:style-name="ce20">
            <text:p>2349388,13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403029:10746</text:p>
          </table:table-cell>
          <table:covered-table-cell/>
          <table:table-cell office:value-type="float" office:value="3291489.18" table:style-name="ce20">
            <text:p>3291489,18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403029:10747</text:p>
          </table:table-cell>
          <table:covered-table-cell/>
          <table:table-cell office:value-type="float" office:value="5491176.7000000002" table:style-name="ce20">
            <text:p>5491176,7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403029:10748</text:p>
          </table:table-cell>
          <table:covered-table-cell/>
          <table:table-cell office:value-type="float" office:value="6698323.46" table:style-name="ce20">
            <text:p>6698323,46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403029:10749</text:p>
          </table:table-cell>
          <table:covered-table-cell/>
          <table:table-cell office:value-type="float" office:value="3913660.92" table:style-name="ce20">
            <text:p>3913660,92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403029:10750</text:p>
          </table:table-cell>
          <table:covered-table-cell/>
          <table:table-cell office:value-type="float" office:value="6869587.4100000001" table:style-name="ce20">
            <text:p>6869587,41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403029:10751</text:p>
          </table:table-cell>
          <table:covered-table-cell/>
          <table:table-cell office:value-type="float" office:value="4034081.26" table:style-name="ce20">
            <text:p>4034081,26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403029:10752</text:p>
          </table:table-cell>
          <table:covered-table-cell/>
          <table:table-cell office:value-type="float" office:value="2890088.06" table:style-name="ce20">
            <text:p>2890088,06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403029:10753</text:p>
          </table:table-cell>
          <table:covered-table-cell/>
          <table:table-cell office:value-type="float" office:value="6679294.1299999999" table:style-name="ce20">
            <text:p>6679294,13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403029:10754</text:p>
          </table:table-cell>
          <table:covered-table-cell/>
          <table:table-cell office:value-type="float" office:value="3953801.03" table:style-name="ce20">
            <text:p>3953801,03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403029:10755</text:p>
          </table:table-cell>
          <table:covered-table-cell/>
          <table:table-cell office:value-type="float" office:value="3893590.86" table:style-name="ce20">
            <text:p>3893590,86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403029:10756</text:p>
          </table:table-cell>
          <table:covered-table-cell/>
          <table:table-cell office:value-type="float" office:value="2359602.86" table:style-name="ce20">
            <text:p>2359602,86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403029:10757</text:p>
          </table:table-cell>
          <table:covered-table-cell/>
          <table:table-cell office:value-type="float" office:value="5106695.75" table:style-name="ce20">
            <text:p>5106695,75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403029:10758</text:p>
          </table:table-cell>
          <table:covered-table-cell/>
          <table:table-cell office:value-type="float" office:value="5461601.2400000002" table:style-name="ce20">
            <text:p>5461601,24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403029:10759</text:p>
          </table:table-cell>
          <table:covered-table-cell/>
          <table:table-cell office:value-type="float" office:value="6688808.79" table:style-name="ce20">
            <text:p>6688808,79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403029:10760</text:p>
          </table:table-cell>
          <table:covered-table-cell/>
          <table:table-cell office:value-type="float" office:value="3923695.95" table:style-name="ce20">
            <text:p>3923695,95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403029:10761</text:p>
          </table:table-cell>
          <table:covered-table-cell/>
          <table:table-cell office:value-type="float" office:value="6860072.7400000002" table:style-name="ce20">
            <text:p>6860072,74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403029:10762</text:p>
          </table:table-cell>
          <table:covered-table-cell/>
          <table:table-cell office:value-type="float" office:value="4024046.23" table:style-name="ce20">
            <text:p>4024046,23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403029:10763</text:p>
          </table:table-cell>
          <table:covered-table-cell/>
          <table:table-cell office:value-type="float" office:value="2900123.09" table:style-name="ce20">
            <text:p>2900123,09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403029:10764</text:p>
          </table:table-cell>
          <table:covered-table-cell/>
          <table:table-cell office:value-type="float" office:value="6769849.25" table:style-name="ce20">
            <text:p>6769849,25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403029:10765</text:p>
          </table:table-cell>
          <table:covered-table-cell/>
          <table:table-cell office:value-type="float" office:value="3943766" table:style-name="ce20">
            <text:p>3943766,0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403029:10766</text:p>
          </table:table-cell>
          <table:covered-table-cell/>
          <table:table-cell office:value-type="float" office:value="3853450.75" table:style-name="ce20">
            <text:p>3853450,75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403029:10767</text:p>
          </table:table-cell>
          <table:covered-table-cell/>
          <table:table-cell office:value-type="float" office:value="2359602.86" table:style-name="ce20">
            <text:p>2359602,86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403029:10768</text:p>
          </table:table-cell>
          <table:covered-table-cell/>
          <table:table-cell office:value-type="float" office:value="8010616.3899999997" table:style-name="ce20">
            <text:p>8010616,39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403029:10769</text:p>
          </table:table-cell>
          <table:covered-table-cell/>
          <table:table-cell office:value-type="float" office:value="5501035.1900000004" table:style-name="ce20">
            <text:p>5501035,19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403029:10770</text:p>
          </table:table-cell>
          <table:covered-table-cell/>
          <table:table-cell office:value-type="float" office:value="6669779.46" table:style-name="ce20">
            <text:p>6669779,46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403029:10771</text:p>
          </table:table-cell>
          <table:covered-table-cell/>
          <table:table-cell office:value-type="float" office:value="3883555.84" table:style-name="ce20">
            <text:p>3883555,84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403029:10772</text:p>
          </table:table-cell>
          <table:covered-table-cell/>
          <table:table-cell office:value-type="float" office:value="6869587.4100000001" table:style-name="ce20">
            <text:p>6869587,41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403029:10773</text:p>
          </table:table-cell>
          <table:covered-table-cell/>
          <table:table-cell office:value-type="float" office:value="3993941.14" table:style-name="ce20">
            <text:p>3993941,14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403029:10774</text:p>
          </table:table-cell>
          <table:covered-table-cell/>
          <table:table-cell office:value-type="float" office:value="2900123.09" table:style-name="ce20">
            <text:p>2900123,09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403029:10775</text:p>
          </table:table-cell>
          <table:covered-table-cell/>
          <table:table-cell office:value-type="float" office:value="6698323.46" table:style-name="ce20">
            <text:p>6698323,46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403029:10776</text:p>
          </table:table-cell>
          <table:covered-table-cell/>
          <table:table-cell office:value-type="float" office:value="3913660.92" table:style-name="ce20">
            <text:p>3913660,92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403029:10777</text:p>
          </table:table-cell>
          <table:covered-table-cell/>
          <table:table-cell office:value-type="float" office:value="3853450.75" table:style-name="ce20">
            <text:p>3853450,75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403029:10778</text:p>
          </table:table-cell>
          <table:covered-table-cell/>
          <table:table-cell office:value-type="float" office:value="2339173.4" table:style-name="ce20">
            <text:p>2339173,4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403029:10779</text:p>
          </table:table-cell>
          <table:covered-table-cell/>
          <table:table-cell office:value-type="float" office:value="4870092.08" table:style-name="ce20">
            <text:p>4870092,08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403029:10780</text:p>
          </table:table-cell>
          <table:covered-table-cell/>
          <table:table-cell office:value-type="float" office:value="5520752.1600000001" table:style-name="ce20">
            <text:p>5520752,16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403029:10781</text:p>
          </table:table-cell>
          <table:covered-table-cell/>
          <table:table-cell office:value-type="float" office:value="6679294.1299999999" table:style-name="ce20">
            <text:p>6679294,13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403029:10782</text:p>
          </table:table-cell>
          <table:covered-table-cell/>
          <table:table-cell office:value-type="float" office:value="3883555.84" table:style-name="ce20">
            <text:p>3883555,84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403029:10783</text:p>
          </table:table-cell>
          <table:covered-table-cell/>
          <table:table-cell office:value-type="float" office:value="6841043.4199999999" table:style-name="ce20">
            <text:p>6841043,42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403029:10784</text:p>
          </table:table-cell>
          <table:covered-table-cell/>
          <table:table-cell office:value-type="float" office:value="4003976.17" table:style-name="ce20">
            <text:p>4003976,17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403029:10785</text:p>
          </table:table-cell>
          <table:covered-table-cell/>
          <table:table-cell office:value-type="float" office:value="2920193.15" table:style-name="ce20">
            <text:p>2920193,15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403029:10786</text:p>
          </table:table-cell>
          <table:covered-table-cell/>
          <table:table-cell office:value-type="float" office:value="6669779.46" table:style-name="ce20">
            <text:p>6669779,46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403029:10787</text:p>
          </table:table-cell>
          <table:covered-table-cell/>
          <table:table-cell office:value-type="float" office:value="3913660.92" table:style-name="ce20">
            <text:p>3913660,92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403029:10788</text:p>
          </table:table-cell>
          <table:covered-table-cell/>
          <table:table-cell office:value-type="float" office:value="3873520.81" table:style-name="ce20">
            <text:p>3873520,81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403029:10789</text:p>
          </table:table-cell>
          <table:covered-table-cell/>
          <table:table-cell office:value-type="float" office:value="2308529.21" table:style-name="ce20">
            <text:p>2308529,21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403029:10790</text:p>
          </table:table-cell>
          <table:covered-table-cell/>
          <table:table-cell office:value-type="float" office:value="6237171.5599999996" table:style-name="ce20">
            <text:p>6237171,56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403029:10791</text:p>
          </table:table-cell>
          <table:covered-table-cell/>
          <table:table-cell office:value-type="float" office:value="5510893.6699999999" table:style-name="ce20">
            <text:p>5510893,67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403029:10792</text:p>
          </table:table-cell>
          <table:covered-table-cell/>
          <table:table-cell office:value-type="float" office:value="6707838.1200000001" table:style-name="ce20">
            <text:p>6707838,12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403029:10793</text:p>
          </table:table-cell>
          <table:covered-table-cell/>
          <table:table-cell office:value-type="float" office:value="3883555.84" table:style-name="ce20">
            <text:p>3883555,84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403029:10794</text:p>
          </table:table-cell>
          <table:covered-table-cell/>
          <table:table-cell office:value-type="float" office:value="6898131.4000000004" table:style-name="ce20">
            <text:p>6898131,4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403029:10795</text:p>
          </table:table-cell>
          <table:covered-table-cell/>
          <table:table-cell office:value-type="float" office:value="4024046.23" table:style-name="ce20">
            <text:p>4024046,23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403029:10796</text:p>
          </table:table-cell>
          <table:covered-table-cell/>
          <table:table-cell office:value-type="float" office:value="2920193.15" table:style-name="ce20">
            <text:p>2920193,15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403029:10797</text:p>
          </table:table-cell>
          <table:covered-table-cell/>
          <table:table-cell office:value-type="float" office:value="6750479.1500000004" table:style-name="ce20">
            <text:p>6750479,15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403029:10798</text:p>
          </table:table-cell>
          <table:covered-table-cell/>
          <table:table-cell office:value-type="float" office:value="3953801.03" table:style-name="ce20">
            <text:p>3953801,03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403029:10799</text:p>
          </table:table-cell>
          <table:covered-table-cell/>
          <table:table-cell office:value-type="float" office:value="3893590.86" table:style-name="ce20">
            <text:p>3893590,86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403029:10800</text:p>
          </table:table-cell>
          <table:covered-table-cell/>
          <table:table-cell office:value-type="float" office:value="2318743.94" table:style-name="ce20">
            <text:p>2318743,94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403029:10801</text:p>
          </table:table-cell>
          <table:covered-table-cell/>
          <table:table-cell office:value-type="float" office:value="4554620.53" table:style-name="ce20">
            <text:p>4554620,53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403029:10802</text:p>
          </table:table-cell>
          <table:covered-table-cell/>
          <table:table-cell office:value-type="float" office:value="5491176.7000000002" table:style-name="ce20">
            <text:p>5491176,7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403029:10803</text:p>
          </table:table-cell>
          <table:covered-table-cell/>
          <table:table-cell office:value-type="float" office:value="6707838.1200000001" table:style-name="ce20">
            <text:p>6707838,12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403029:10804</text:p>
          </table:table-cell>
          <table:covered-table-cell/>
          <table:table-cell office:value-type="float" office:value="3903625.89" table:style-name="ce20">
            <text:p>3903625,89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403029:10805</text:p>
          </table:table-cell>
          <table:covered-table-cell/>
          <table:table-cell office:value-type="float" office:value="83946.880000000005" table:style-name="ce20">
            <text:p>83946,88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403029:10806</text:p>
          </table:table-cell>
          <table:covered-table-cell/>
          <table:table-cell office:value-type="float" office:value="31236.05" table:style-name="ce20">
            <text:p>31236,05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403029:10807</text:p>
          </table:table-cell>
          <table:covered-table-cell/>
          <table:table-cell office:value-type="float" office:value="111278.42" table:style-name="ce20">
            <text:p>111278,42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403029:10808</text:p>
          </table:table-cell>
          <table:covered-table-cell/>
          <table:table-cell office:value-type="float" office:value="132753.20000000001" table:style-name="ce20">
            <text:p>132753,2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403029:10809</text:p>
          </table:table-cell>
          <table:covered-table-cell/>
          <table:table-cell office:value-type="float" office:value="158132.49" table:style-name="ce20">
            <text:p>158132,49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403029:10810</text:p>
          </table:table-cell>
          <table:covered-table-cell/>
          <table:table-cell office:value-type="float" office:value="72233.36" table:style-name="ce20">
            <text:p>72233,36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403029:10811</text:p>
          </table:table-cell>
          <table:covered-table-cell/>
          <table:table-cell office:value-type="float" office:value="66376.600000000006" table:style-name="ce20">
            <text:p>66376,6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403029:10812</text:p>
          </table:table-cell>
          <table:covered-table-cell/>
          <table:table-cell office:value-type="float" office:value="3943766" table:style-name="ce20">
            <text:p>3943766,0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403029:10813</text:p>
          </table:table-cell>
          <table:covered-table-cell/>
          <table:table-cell office:value-type="float" office:value="3973871.09" table:style-name="ce20">
            <text:p>3973871,09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403029:10814</text:p>
          </table:table-cell>
          <table:covered-table-cell/>
          <table:table-cell office:value-type="float" office:value="78090.12" table:style-name="ce20">
            <text:p>78090,12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403029:10815</text:p>
          </table:table-cell>
          <table:covered-table-cell/>
          <table:table-cell office:value-type="float" office:value="70281.11" table:style-name="ce20">
            <text:p>70281,11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403029:10816</text:p>
          </table:table-cell>
          <table:covered-table-cell/>
          <table:table-cell office:value-type="float" office:value="115182.93" table:style-name="ce20">
            <text:p>115182,93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403029:10817</text:p>
          </table:table-cell>
          <table:covered-table-cell/>
          <table:table-cell office:value-type="float" office:value="163989.25" table:style-name="ce20">
            <text:p>163989,25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403029:10818</text:p>
          </table:table-cell>
          <table:covered-table-cell/>
          <table:table-cell office:value-type="float" office:value="146418.97" table:style-name="ce20">
            <text:p>146418,97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403029:10819</text:p>
          </table:table-cell>
          <table:covered-table-cell/>
          <table:table-cell office:value-type="float" office:value="195225.3" table:style-name="ce20">
            <text:p>195225,3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403029:10820</text:p>
          </table:table-cell>
          <table:covered-table-cell/>
          <table:table-cell office:value-type="float" office:value="1210977.6599999999" table:style-name="ce20">
            <text:p>1210977,66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403029:10821</text:p>
          </table:table-cell>
          <table:covered-table-cell/>
          <table:table-cell office:value-type="float" office:value="2817262.72" table:style-name="ce20">
            <text:p>2817262,72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403029:10822</text:p>
          </table:table-cell>
          <table:covered-table-cell/>
          <table:table-cell office:value-type="float" office:value="2949321.91" table:style-name="ce20">
            <text:p>2949321,91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403029:10823</text:p>
          </table:table-cell>
          <table:covered-table-cell/>
          <table:table-cell office:value-type="float" office:value="2253810.1800000002" table:style-name="ce20">
            <text:p>2253810,18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403029:10824</text:p>
          </table:table-cell>
          <table:covered-table-cell/>
          <table:table-cell office:value-type="float" office:value="6783955.4299999997" table:style-name="ce20">
            <text:p>6783955,43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403029:10825</text:p>
          </table:table-cell>
          <table:covered-table-cell/>
          <table:table-cell office:value-type="float" office:value="2143201.96" table:style-name="ce20">
            <text:p>2143201,96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403029:10826</text:p>
          </table:table-cell>
          <table:covered-table-cell/>
          <table:table-cell office:value-type="float" office:value="1526288.82" table:style-name="ce20">
            <text:p>1526288,82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403029:10827</text:p>
          </table:table-cell>
          <table:covered-table-cell/>
          <table:table-cell office:value-type="float" office:value="1690798.99" table:style-name="ce20">
            <text:p>1690798,99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403029:10828</text:p>
          </table:table-cell>
          <table:covered-table-cell/>
          <table:table-cell office:value-type="float" office:value="1663380.63" table:style-name="ce20">
            <text:p>1663380,63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403029:10829</text:p>
          </table:table-cell>
          <table:covered-table-cell/>
          <table:table-cell office:value-type="float" office:value="2834870.61" table:style-name="ce20">
            <text:p>2834870,61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403029:10830</text:p>
          </table:table-cell>
          <table:covered-table-cell/>
          <table:table-cell office:value-type="float" office:value="2610369.9900000002" table:style-name="ce20">
            <text:p>2610369,99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403029:10831</text:p>
          </table:table-cell>
          <table:covered-table-cell/>
          <table:table-cell office:value-type="float" office:value="2271154.3199999998" table:style-name="ce20">
            <text:p>2271154,32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403029:10832</text:p>
          </table:table-cell>
          <table:covered-table-cell/>
          <table:table-cell office:value-type="float" office:value="1736496.26" table:style-name="ce20">
            <text:p>1736496,26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403029:10833</text:p>
          </table:table-cell>
          <table:covered-table-cell/>
          <table:table-cell office:value-type="float" office:value="1722787.08" table:style-name="ce20">
            <text:p>1722787,08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403029:10834</text:p>
          </table:table-cell>
          <table:covered-table-cell/>
          <table:table-cell office:value-type="float" office:value="1311511.6499999999" table:style-name="ce20">
            <text:p>1311511,65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403029:10835</text:p>
          </table:table-cell>
          <table:covered-table-cell/>
          <table:table-cell office:value-type="float" office:value="6760164.2000000002" table:style-name="ce20">
            <text:p>6760164,2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403029:10836</text:p>
          </table:table-cell>
          <table:covered-table-cell/>
          <table:table-cell office:value-type="float" office:value="2060946.88" table:style-name="ce20">
            <text:p>2060946,88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403029:10837</text:p>
          </table:table-cell>
          <table:covered-table-cell/>
          <table:table-cell office:value-type="float" office:value="2795252.86" table:style-name="ce20">
            <text:p>2795252,86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403029:10838</text:p>
          </table:table-cell>
          <table:covered-table-cell/>
          <table:table-cell office:value-type="float" office:value="2561948.29" table:style-name="ce20">
            <text:p>2561948,29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403029:10839</text:p>
          </table:table-cell>
          <table:covered-table-cell/>
          <table:table-cell office:value-type="float" office:value="3556794.18" table:style-name="ce20">
            <text:p>3556794,18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403029:10840</text:p>
          </table:table-cell>
          <table:covered-table-cell/>
          <table:table-cell office:value-type="float" office:value="2447496.9900000002" table:style-name="ce20">
            <text:p>2447496,99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403029:10841</text:p>
          </table:table-cell>
          <table:covered-table-cell/>
          <table:table-cell office:value-type="float" office:value="3010949.53" table:style-name="ce20">
            <text:p>3010949,53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403029:10842</text:p>
          </table:table-cell>
          <table:covered-table-cell/>
          <table:table-cell office:value-type="float" office:value="2134062.5099999998" table:style-name="ce20">
            <text:p>2134062,51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403029:10843</text:p>
          </table:table-cell>
          <table:covered-table-cell/>
          <table:table-cell office:value-type="float" office:value="92292.54" table:style-name="ce20">
            <text:p>92292,54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403029:10844</text:p>
          </table:table-cell>
          <table:covered-table-cell/>
          <table:table-cell office:value-type="float" office:value="92292.54" table:style-name="ce20">
            <text:p>92292,54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403029:10845</text:p>
          </table:table-cell>
          <table:covered-table-cell/>
          <table:table-cell office:value-type="float" office:value="114987.7" table:style-name="ce20">
            <text:p>114987,7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403029:10846</text:p>
          </table:table-cell>
          <table:covered-table-cell/>
          <table:table-cell office:value-type="float" office:value="3291489.18" table:style-name="ce20">
            <text:p>3291489,18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403029:10847</text:p>
          </table:table-cell>
          <table:covered-table-cell/>
          <table:table-cell office:value-type="float" office:value="111961.7" table:style-name="ce20">
            <text:p>111961,7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403029:10848</text:p>
          </table:table-cell>
          <table:covered-table-cell/>
          <table:table-cell office:value-type="float" office:value="111961.7" table:style-name="ce20">
            <text:p>111961,7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403029:10849</text:p>
          </table:table-cell>
          <table:covered-table-cell/>
          <table:table-cell office:value-type="float" office:value="111961.7" table:style-name="ce20">
            <text:p>111961,7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403029:10850</text:p>
          </table:table-cell>
          <table:covered-table-cell/>
          <table:table-cell office:value-type="float" office:value="114987.7" table:style-name="ce20">
            <text:p>114987,7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403029:10851</text:p>
          </table:table-cell>
          <table:covered-table-cell/>
          <table:table-cell office:value-type="float" office:value="111961.7" table:style-name="ce20">
            <text:p>111961,7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403029:10852</text:p>
          </table:table-cell>
          <table:covered-table-cell/>
          <table:table-cell office:value-type="float" office:value="114987.7" table:style-name="ce20">
            <text:p>114987,7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403029:10853</text:p>
          </table:table-cell>
          <table:covered-table-cell/>
          <table:table-cell office:value-type="float" office:value="111961.7" table:style-name="ce20">
            <text:p>111961,7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403029:10854</text:p>
          </table:table-cell>
          <table:covered-table-cell/>
          <table:table-cell office:value-type="float" office:value="108935.71" table:style-name="ce20">
            <text:p>108935,71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403029:10855</text:p>
          </table:table-cell>
          <table:covered-table-cell/>
          <table:table-cell office:value-type="float" office:value="171798.26" table:style-name="ce20">
            <text:p>171798,26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403029:10856</text:p>
          </table:table-cell>
          <table:covered-table-cell/>
          <table:table-cell office:value-type="float" office:value="269410.90999999997" table:style-name="ce20">
            <text:p>269410,91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403029:10857</text:p>
          </table:table-cell>
          <table:covered-table-cell/>
          <table:table-cell office:value-type="float" office:value="5136271.21" table:style-name="ce20">
            <text:p>5136271,21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403029:10858</text:p>
          </table:table-cell>
          <table:covered-table-cell/>
          <table:table-cell office:value-type="float" office:value="140562.22" table:style-name="ce20">
            <text:p>140562,22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403029:10859</text:p>
          </table:table-cell>
          <table:covered-table-cell/>
          <table:table-cell office:value-type="float" office:value="230365.85" table:style-name="ce20">
            <text:p>230365,85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403029:10860</text:p>
          </table:table-cell>
          <table:covered-table-cell/>
          <table:table-cell office:value-type="float" office:value="127952.36" table:style-name="ce20">
            <text:p>127952,36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403029:10868</text:p>
          </table:table-cell>
          <table:covered-table-cell/>
          <table:table-cell office:value-type="float" office:value="7945185.4500000002" table:style-name="ce20">
            <text:p>7945185,45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403029:10879</text:p>
          </table:table-cell>
          <table:covered-table-cell/>
          <table:table-cell office:value-type="float" office:value="4909526.03" table:style-name="ce20">
            <text:p>4909526,03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403029:10890</text:p>
          </table:table-cell>
          <table:covered-table-cell/>
          <table:table-cell office:value-type="float" office:value="6246856.6100000003" table:style-name="ce20">
            <text:p>6246856,61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403029:10901</text:p>
          </table:table-cell>
          <table:covered-table-cell/>
          <table:table-cell office:value-type="float" office:value="4574337.5" table:style-name="ce20">
            <text:p>4574337,5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403029:10912</text:p>
          </table:table-cell>
          <table:covered-table-cell/>
          <table:table-cell office:value-type="float" office:value="3963836.06" table:style-name="ce20">
            <text:p>3963836,06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403029:10917</text:p>
          </table:table-cell>
          <table:covered-table-cell/>
          <table:table-cell office:value-type="float" office:value="6831528.75" table:style-name="ce20">
            <text:p>6831528,75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403029:10918</text:p>
          </table:table-cell>
          <table:covered-table-cell/>
          <table:table-cell office:value-type="float" office:value="6774440.7699999996" table:style-name="ce20">
            <text:p>6774440,77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403029:10919</text:p>
          </table:table-cell>
          <table:covered-table-cell/>
          <table:table-cell office:value-type="float" office:value="6760164.2000000002" table:style-name="ce20">
            <text:p>6760164,2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403029:10920</text:p>
          </table:table-cell>
          <table:covered-table-cell/>
          <table:table-cell office:value-type="float" office:value="3291489.18" table:style-name="ce20">
            <text:p>3291489,18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403029:10921</text:p>
          </table:table-cell>
          <table:covered-table-cell/>
          <table:table-cell office:value-type="float" office:value="5077120.29" table:style-name="ce20">
            <text:p>5077120,29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403029:10922</text:p>
          </table:table-cell>
          <table:covered-table-cell/>
          <table:table-cell office:value-type="float" office:value="8001269.1100000003" table:style-name="ce20">
            <text:p>8001269,11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403029:10923</text:p>
          </table:table-cell>
          <table:covered-table-cell/>
          <table:table-cell office:value-type="float" office:value="4870092.08" table:style-name="ce20">
            <text:p>4870092,08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403029:10924</text:p>
          </table:table-cell>
          <table:covered-table-cell/>
          <table:table-cell office:value-type="float" office:value="6217801.46" table:style-name="ce20">
            <text:p>6217801,46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403029:10925</text:p>
          </table:table-cell>
          <table:covered-table-cell/>
          <table:table-cell office:value-type="float" office:value="4584195.99" table:style-name="ce20">
            <text:p>4584195,99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403029:10926</text:p>
          </table:table-cell>
          <table:covered-table-cell/>
          <table:table-cell office:value-type="float" office:value="3983906.12" table:style-name="ce20">
            <text:p>3983906,12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403029:10927</text:p>
          </table:table-cell>
          <table:covered-table-cell/>
          <table:table-cell office:value-type="float" office:value="6783955.4299999997" table:style-name="ce20">
            <text:p>6783955,43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403029:10928</text:p>
          </table:table-cell>
          <table:covered-table-cell/>
          <table:table-cell office:value-type="float" office:value="6707838.1200000001" table:style-name="ce20">
            <text:p>6707838,12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403029:10929</text:p>
          </table:table-cell>
          <table:covered-table-cell/>
          <table:table-cell office:value-type="float" office:value="6711738.96" table:style-name="ce20">
            <text:p>6711738,96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403029:10930</text:p>
          </table:table-cell>
          <table:covered-table-cell/>
          <table:table-cell office:value-type="float" office:value="3291489.18" table:style-name="ce20">
            <text:p>3291489,18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403029:10931</text:p>
          </table:table-cell>
          <table:covered-table-cell/>
          <table:table-cell office:value-type="float" office:value="5086978.78" table:style-name="ce20">
            <text:p>5086978,78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403029:10932</text:p>
          </table:table-cell>
          <table:covered-table-cell/>
          <table:table-cell office:value-type="float" office:value="8010616.3899999997" table:style-name="ce20">
            <text:p>8010616,39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403029:10933</text:p>
          </table:table-cell>
          <table:covered-table-cell/>
          <table:table-cell office:value-type="float" office:value="4889809.0599999996" table:style-name="ce20">
            <text:p>4889809,06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403029:10934</text:p>
          </table:table-cell>
          <table:covered-table-cell/>
          <table:table-cell office:value-type="float" office:value="6208116.4100000001" table:style-name="ce20">
            <text:p>6208116,41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403029:10935</text:p>
          </table:table-cell>
          <table:covered-table-cell/>
          <table:table-cell office:value-type="float" office:value="4574337.5" table:style-name="ce20">
            <text:p>4574337,5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403029:10936</text:p>
          </table:table-cell>
          <table:covered-table-cell/>
          <table:table-cell office:value-type="float" office:value="3993941.14" table:style-name="ce20">
            <text:p>3993941,14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403029:10937</text:p>
          </table:table-cell>
          <table:covered-table-cell/>
          <table:table-cell office:value-type="float" office:value="6755411.4400000004" table:style-name="ce20">
            <text:p>6755411,44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403029:10938</text:p>
          </table:table-cell>
          <table:covered-table-cell/>
          <table:table-cell office:value-type="float" office:value="6750479.1500000004" table:style-name="ce20">
            <text:p>6750479,15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403029:10939</text:p>
          </table:table-cell>
          <table:covered-table-cell/>
          <table:table-cell office:value-type="float" office:value="2717118.45" table:style-name="ce20">
            <text:p>2717118,45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403029:10940</text:p>
          </table:table-cell>
          <table:covered-table-cell/>
          <table:table-cell office:value-type="float" office:value="3271419.13" table:style-name="ce20">
            <text:p>3271419,13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403029:10941</text:p>
          </table:table-cell>
          <table:covered-table-cell/>
          <table:table-cell office:value-type="float" office:value="5086978.78" table:style-name="ce20">
            <text:p>5086978,78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403029:10942</text:p>
          </table:table-cell>
          <table:covered-table-cell/>
          <table:table-cell office:value-type="float" office:value="7973227.2800000003" table:style-name="ce20">
            <text:p>7973227,28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403029:10943</text:p>
          </table:table-cell>
          <table:covered-table-cell/>
          <table:table-cell office:value-type="float" office:value="4870092.08" table:style-name="ce20">
            <text:p>4870092,08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403029:10944</text:p>
          </table:table-cell>
          <table:covered-table-cell/>
          <table:table-cell office:value-type="float" office:value="6217801.46" table:style-name="ce20">
            <text:p>6217801,46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403029:10945</text:p>
          </table:table-cell>
          <table:covered-table-cell/>
          <table:table-cell office:value-type="float" office:value="4603912.96" table:style-name="ce20">
            <text:p>4603912,96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403029:10946</text:p>
          </table:table-cell>
          <table:covered-table-cell/>
          <table:table-cell office:value-type="float" office:value="3973871.09" table:style-name="ce20">
            <text:p>3973871,09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403029:10947</text:p>
          </table:table-cell>
          <table:covered-table-cell/>
          <table:table-cell office:value-type="float" office:value="6793470.0999999996" table:style-name="ce20">
            <text:p>6793470,1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403029:10948</text:p>
          </table:table-cell>
          <table:covered-table-cell/>
          <table:table-cell office:value-type="float" office:value="6760164.2000000002" table:style-name="ce20">
            <text:p>6760164,2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403029:10949</text:p>
          </table:table-cell>
          <table:covered-table-cell/>
          <table:table-cell office:value-type="float" office:value="3271419.13" table:style-name="ce20">
            <text:p>3271419,13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403029:10950</text:p>
          </table:table-cell>
          <table:covered-table-cell/>
          <table:table-cell office:value-type="float" office:value="4345167.12" table:style-name="ce20">
            <text:p>4345167,12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403029:10951</text:p>
          </table:table-cell>
          <table:covered-table-cell/>
          <table:table-cell office:value-type="float" office:value="5096837.26" table:style-name="ce20">
            <text:p>5096837,26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403029:10952</text:p>
          </table:table-cell>
          <table:covered-table-cell/>
          <table:table-cell office:value-type="float" office:value="7982574.5599999996" table:style-name="ce20">
            <text:p>7982574,56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403029:10953</text:p>
          </table:table-cell>
          <table:covered-table-cell/>
          <table:table-cell office:value-type="float" office:value="4899667.54" table:style-name="ce20">
            <text:p>4899667,54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403029:10954</text:p>
          </table:table-cell>
          <table:covered-table-cell/>
          <table:table-cell office:value-type="float" office:value="6208116.4100000001" table:style-name="ce20">
            <text:p>6208116,41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403029:10955</text:p>
          </table:table-cell>
          <table:covered-table-cell/>
          <table:table-cell office:value-type="float" office:value="4584195.99" table:style-name="ce20">
            <text:p>4584195,99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403029:10956</text:p>
          </table:table-cell>
          <table:covered-table-cell/>
          <table:table-cell office:value-type="float" office:value="3953801.03" table:style-name="ce20">
            <text:p>3953801,03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403029:10957</text:p>
          </table:table-cell>
          <table:covered-table-cell/>
          <table:table-cell office:value-type="float" office:value="6783955.4299999997" table:style-name="ce20">
            <text:p>6783955,43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403029:10958</text:p>
          </table:table-cell>
          <table:covered-table-cell/>
          <table:table-cell office:value-type="float" office:value="6769849.25" table:style-name="ce20">
            <text:p>6769849,25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403029:10959</text:p>
          </table:table-cell>
          <table:covered-table-cell/>
          <table:table-cell office:value-type="float" office:value="3311559.24" table:style-name="ce20">
            <text:p>3311559,24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403029:10960</text:p>
          </table:table-cell>
          <table:covered-table-cell/>
          <table:table-cell office:value-type="float" office:value="5126412.72" table:style-name="ce20">
            <text:p>5126412,72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403029:10961</text:p>
          </table:table-cell>
          <table:covered-table-cell/>
          <table:table-cell office:value-type="float" office:value="6091895.8200000003" table:style-name="ce20">
            <text:p>6091895,82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403029:10962</text:p>
          </table:table-cell>
          <table:covered-table-cell/>
          <table:table-cell office:value-type="float" office:value="8019963.6699999999" table:style-name="ce20">
            <text:p>8019963,67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403029:10963</text:p>
          </table:table-cell>
          <table:covered-table-cell/>
          <table:table-cell office:value-type="float" office:value="4860233.5999999996" table:style-name="ce20">
            <text:p>4860233,60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403029:10964</text:p>
          </table:table-cell>
          <table:covered-table-cell/>
          <table:table-cell office:value-type="float" office:value="6227486.5099999998" table:style-name="ce20">
            <text:p>6227486,51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403029:10965</text:p>
          </table:table-cell>
          <table:covered-table-cell/>
          <table:table-cell office:value-type="float" office:value="4603912.96" table:style-name="ce20">
            <text:p>4603912,96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403029:10966</text:p>
          </table:table-cell>
          <table:covered-table-cell/>
          <table:table-cell office:value-type="float" office:value="3973871.09" table:style-name="ce20">
            <text:p>3973871,09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403029:10967</text:p>
          </table:table-cell>
          <table:covered-table-cell/>
          <table:table-cell office:value-type="float" office:value="6783955.4299999997" table:style-name="ce20">
            <text:p>6783955,43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403029:10968</text:p>
          </table:table-cell>
          <table:covered-table-cell/>
          <table:table-cell office:value-type="float" office:value="6750479.1500000004" table:style-name="ce20">
            <text:p>6750479,15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403029:10969</text:p>
          </table:table-cell>
          <table:covered-table-cell/>
          <table:table-cell office:value-type="float" office:value="3291489.18" table:style-name="ce20">
            <text:p>3291489,18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403029:10970</text:p>
          </table:table-cell>
          <table:covered-table-cell/>
          <table:table-cell office:value-type="float" office:value="5126412.72" table:style-name="ce20">
            <text:p>5126412,72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403029:10971</text:p>
          </table:table-cell>
          <table:covered-table-cell/>
          <table:table-cell office:value-type="float" office:value="8001269.1100000003" table:style-name="ce20">
            <text:p>8001269,11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403029:10972</text:p>
          </table:table-cell>
          <table:covered-table-cell/>
          <table:table-cell office:value-type="float" office:value="4074221.37" table:style-name="ce20">
            <text:p>4074221,37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403029:10973</text:p>
          </table:table-cell>
          <table:covered-table-cell/>
          <table:table-cell office:value-type="float" office:value="4840516.63" table:style-name="ce20">
            <text:p>4840516,63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403029:10974</text:p>
          </table:table-cell>
          <table:covered-table-cell/>
          <table:table-cell office:value-type="float" office:value="6246856.6100000003" table:style-name="ce20">
            <text:p>6246856,61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403029:10975</text:p>
          </table:table-cell>
          <table:covered-table-cell/>
          <table:table-cell office:value-type="float" office:value="4633488.42" table:style-name="ce20">
            <text:p>4633488,42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403029:10976</text:p>
          </table:table-cell>
          <table:covered-table-cell/>
          <table:table-cell office:value-type="float" office:value="6888616.7400000002" table:style-name="ce20">
            <text:p>6888616,74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403029:10977</text:p>
          </table:table-cell>
          <table:covered-table-cell/>
          <table:table-cell office:value-type="float" office:value="4104326.45" table:style-name="ce20">
            <text:p>4104326,45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403029:10978</text:p>
          </table:table-cell>
          <table:covered-table-cell/>
          <table:table-cell office:value-type="float" office:value="2553682.75" table:style-name="ce20">
            <text:p>2553682,75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403029:10979</text:p>
          </table:table-cell>
          <table:covered-table-cell/>
          <table:table-cell office:value-type="float" office:value="5313723.95" table:style-name="ce20">
            <text:p>5313723,95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403029:10980</text:p>
          </table:table-cell>
          <table:covered-table-cell/>
          <table:table-cell office:value-type="float" office:value="3221243.99" table:style-name="ce20">
            <text:p>3221243,99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403029:10981</text:p>
          </table:table-cell>
          <table:covered-table-cell/>
          <table:table-cell office:value-type="float" office:value="3110858.68" table:style-name="ce20">
            <text:p>3110858,68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403029:10982</text:p>
          </table:table-cell>
          <table:covered-table-cell/>
          <table:table-cell office:value-type="float" office:value="2390247.0499999998" table:style-name="ce20">
            <text:p>2390247,05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403029:10983</text:p>
          </table:table-cell>
          <table:covered-table-cell/>
          <table:table-cell office:value-type="float" office:value="6353392.1399999997" table:style-name="ce20">
            <text:p>6353392,14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403029:10984</text:p>
          </table:table-cell>
          <table:covered-table-cell/>
          <table:table-cell office:value-type="float" office:value="5520752.1600000001" table:style-name="ce20">
            <text:p>5520752,16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403029:10985</text:p>
          </table:table-cell>
          <table:covered-table-cell/>
          <table:table-cell office:value-type="float" office:value="6774440.7699999996" table:style-name="ce20">
            <text:p>6774440,77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403029:10986</text:p>
          </table:table-cell>
          <table:covered-table-cell/>
          <table:table-cell office:value-type="float" office:value="3923695.95" table:style-name="ce20">
            <text:p>3923695,95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403029:10987</text:p>
          </table:table-cell>
          <table:covered-table-cell/>
          <table:table-cell office:value-type="float" office:value="6850558.0800000001" table:style-name="ce20">
            <text:p>6850558,08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403029:10988</text:p>
          </table:table-cell>
          <table:covered-table-cell/>
          <table:table-cell office:value-type="float" office:value="4003976.17" table:style-name="ce20">
            <text:p>4003976,17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403029:10989</text:p>
          </table:table-cell>
          <table:covered-table-cell/>
          <table:table-cell office:value-type="float" office:value="2890088.06" table:style-name="ce20">
            <text:p>2890088,06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403029:10990</text:p>
          </table:table-cell>
          <table:covered-table-cell/>
          <table:table-cell office:value-type="float" office:value="6669779.46" table:style-name="ce20">
            <text:p>6669779,46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403029:10991</text:p>
          </table:table-cell>
          <table:covered-table-cell/>
          <table:table-cell office:value-type="float" office:value="3923695.95" table:style-name="ce20">
            <text:p>3923695,95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403029:10992</text:p>
          </table:table-cell>
          <table:covered-table-cell/>
          <table:table-cell office:value-type="float" office:value="3863485.78" table:style-name="ce20">
            <text:p>3863485,78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403029:10993</text:p>
          </table:table-cell>
          <table:covered-table-cell/>
          <table:table-cell office:value-type="float" office:value="2349388.13" table:style-name="ce20">
            <text:p>2349388,13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405013:12269</text:p>
          </table:table-cell>
          <table:covered-table-cell/>
          <table:table-cell office:value-type="float" office:value="168091.65" table:style-name="ce20">
            <text:p>168091,65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507004:577</text:p>
          </table:table-cell>
          <table:covered-table-cell/>
          <table:table-cell office:value-type="float" office:value="12020029.859999999" table:style-name="ce20">
            <text:p>12020029,86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508001:35306</text:p>
          </table:table-cell>
          <table:covered-table-cell/>
          <table:table-cell office:value-type="float" office:value="105114.83" table:style-name="ce20">
            <text:p>105114,83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509058:138</text:p>
          </table:table-cell>
          <table:covered-table-cell/>
          <table:table-cell office:value-type="float" office:value="4894413.66" table:style-name="ce20">
            <text:p>4894413,66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517001:1059</text:p>
          </table:table-cell>
          <table:covered-table-cell/>
          <table:table-cell office:value-type="float" office:value="3874670.26" table:style-name="ce20">
            <text:p>3874670,26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534009:93</text:p>
          </table:table-cell>
          <table:covered-table-cell/>
          <table:table-cell office:value-type="float" office:value="763977.09" table:style-name="ce20">
            <text:p>763977,09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21">
            <text:p>407</text:p>
          </table:table-cell>
          <table:table-cell office:value-type="string" table:number-columns-spanned="2" table:number-rows-spanned="1" table:style-name="ce2">
            <text:p>36:34:0603029:241</text:p>
          </table:table-cell>
          <table:covered-table-cell/>
          <table:table-cell office:value-type="float" office:value="740044.01" table:style-name="ce22">
            <text:p>740044,01</text:p>
          </table:table-cell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25:2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236:2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236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236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236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236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236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236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236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236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236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237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237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000000:30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97:2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00:2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12:15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12:2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112:6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112:7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112:7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113:8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113:9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168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4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1200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27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3600026:2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50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5000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000000:43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000000:45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1050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1050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1050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1062:6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15:5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35:5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38: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2046:10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2046:33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3069:12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3069:15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3069:15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3069:1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3069:24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3069:25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3069:47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2000007:2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100063:1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100063:2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100063:2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100100:3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0100035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9:0000000:7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9:180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0100143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0100143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0100143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0100143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0100193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1:36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4:0000000:14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4:0000000:14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4:0000000:166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4:0000000:166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4:0000000:19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000000:19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000000:19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000000:19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000000:45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0112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0112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0112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0112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0149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13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290025:1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290026:2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290026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54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54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550009: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550009:1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550009:1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550009:1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550009:1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57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5700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570001:4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570001:4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570001:4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5700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5700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62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75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5:0000000:2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0102006:6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0102006:7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0301001:17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0301001:17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2001010:10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2001010:7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4801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7:0100005:2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7:0100034: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7:0100034:1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7:0200029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7:0200030:2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7:0200039:1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7:0800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7:0800006:2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7:0800010:3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7:1800021:2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7:3000004:6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7:3000006:1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7:41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7:41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7:41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8:0600007:1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9:0102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9:0102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9:71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0:0100003:4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0:0100008:5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0:0100014:11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0:0100014:2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0:0100029:2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0:0100032:15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0:0100032:5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0:0100036:1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0:0100051:10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0:0100051:4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0:10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0:36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0:600001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0:6200001:16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0:6200001:56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0:6300002:2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0:6300002:2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0:6300002:2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0:6300002:2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0:6300002:2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0:63000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0:63000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0:6300002:2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0:6300002:2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1:0000000:31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1:0100010: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1:0100010:1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1:0100010:5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1:0100037: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1:0100037: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1:0100037:2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1:0100037:2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1:0100037:2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1:0100037:2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1:63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2:0100007: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2:0100007:2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2:0100028:2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2:03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2:2100009: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2:3100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3:0102039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3:19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3:19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3:190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3:190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4:0900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5:3600001:10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5:36000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5:6600004:3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5:6600004:8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5:6700006:11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5:6945018:85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5:6973000:1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6:0100024: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6:1200025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6:210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7:083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8:0000000:42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8:0102016:7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8:0105015:10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8:0200061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8:0200125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8:0200141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8:1900035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8:1900035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8:1900035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8:2000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8:200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8:200001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8:2000019:2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8:2000019:3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8:24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8:24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8:24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8:24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8:24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8:24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8:66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9:0101008:8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9:41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9:53000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9:570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9:570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9:570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9:76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1:0100010:4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2:0100026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2:01001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2:0100107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2:0100108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2:0100108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2:0100109: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2:0100109:2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2:0100112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2:0100113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2:0100118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2:0100119:2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2:0100119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2:0100119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2:0100119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2:0100140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2:0100140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2:0100140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2:010014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2:010014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2:010014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2:0100141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2:0100141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2:0100141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2:0100141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2:010015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2:05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2:05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2:05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2:05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2:05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2:05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2:05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2:05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2:05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2:10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2:46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3:0000000:12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3:0000000:12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3:0000000:13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3:0002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3:00035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3:0003503:38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000000:416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000000:74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102043:2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102043:2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102043:2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102043:2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102043:2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105012:5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105032:13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106001:19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106001:30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106001:34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116002:12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116007:1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203008:20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203018:47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204002:172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204002:80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205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206001:77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206018:28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208079:111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208079:26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208079:83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210001:43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210016:10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301001:1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301001:12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301017:2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303005:3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304006:14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304018:10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304019:34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305008:10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305009:5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305010:28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306060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306060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306060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307012:3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310012:3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401016:12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401016:12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401016:12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401016:12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401018:8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401019:6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401025:2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401025:3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401028:6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401029:3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401029:3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401029:3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401033: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401034:13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402006:2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402006:4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402006:4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402007:1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402007:1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402013:13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402013:13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402013:13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402013:14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402013:15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402013:15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402013:9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402017:4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402017:6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402017:6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402017:6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402017:6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402017:9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402017:9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402024:1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402024:1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402024:1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402024:2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403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403013:3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403014:1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403014:2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403019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403026:2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403037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403042: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403042:1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403042:1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403042:1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403042:2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403042:2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403042:2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403042:2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403042:4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403042:4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403042:4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403044:1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403044:5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404005:20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404005:4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404015:2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404015:2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404015:2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404015:3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404015:3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404015:3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404015:3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404015:3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404015:3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404015:3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404015:4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404015:4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404015:4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404015:4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404015:4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404015:4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404015:4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404015:4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404015:4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404015:4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404015:4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404015:4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404015:4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404015:4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404015:4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404015:4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404015:4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404015:4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404015:4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404015:4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404015:4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404015:4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404015:4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404015:4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404015:4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404015:4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404015:4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404015:4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404015:4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404015:4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404015:4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404015:4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404015:4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404015:4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404015:4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404015:4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404015:4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404015:4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404015:4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404015:4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404015:4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404015:4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404015:4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404015:4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404015:4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404015:4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404015:4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404015:4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404015:4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404015:4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404015:4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404015:4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404015:5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404015:5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404015:5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404015:5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404015:5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404015:5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404015:5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404015:5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404015:5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404015:5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404015:5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404015:5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404015:5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404015:5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404015:5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404015:5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404015:5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404015:5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404015:5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404015:5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404015:5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404015:5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404015:5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404015:5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404015:5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404015:5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404015:5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404015:5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404015:5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404015:5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404015:5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404015:5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404015:5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404015:5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404015:5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404015:5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404015:5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404015:5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404015:5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404015:5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404015:5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404015:5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404015:5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404015:5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404015:5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404015:5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404015:6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404015:6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404015:6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404015:6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404015:6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404015:6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404015:6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404015:6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404015:6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404015:6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404015:6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404015:6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404015:6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404015:6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404015:6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404015:6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404015:6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404015:6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404017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404018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404022: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404029:3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404032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404033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404035: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404036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404038:1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404038:12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404038:14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404038:15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404038:16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404038:16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404038:16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404038:20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404039: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404040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404042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404043:10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404043:10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404043:10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404043:10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404043:10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404043:10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404043:10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404043:10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404043:12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404043:13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404043:13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404043:13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404043:13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404043:13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404043:13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404043:14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404043:24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404044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404045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404047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404063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404064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404065:1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404066:2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405012: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405012:1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405036:2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405036:3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405036:3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405053:2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501014:3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501025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504053:6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505050:18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505050:7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505053:26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506001:100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506001:100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506001:100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506001:100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506001:100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506001:100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506001:10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506001:10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506001:10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506001:10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506001:10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506001:10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506001:10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506001:10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506001:10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506001:10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506001:10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506001:10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506001:10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506001:10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506001:10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506001:10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506001:10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506001:10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506001:10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506001:10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506001:10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506001:10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506001:10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506001:101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506001:10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506001:10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506001:10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506001:10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506001:10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506001:10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506001:10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506001:10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506001:10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506001:10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506001:101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506001:101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506001:101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506001:10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506001:101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506001:10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506001:101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506001:101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506001:10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506001:10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508001:51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513001:4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515025:6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602001:270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602001:272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602001:314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606012:3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60602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607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607007:6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21">
            <text:p>594</text:p>
          </table:table-cell>
          <table:table-cell office:value-type="string" table:number-columns-spanned="3" table:number-rows-spanned="1" table:style-name="ce2">
            <text:p>36:34:0607044:14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3AFE60E61EBA9D2C3CE16CD93FFAA4276F968F9BB17FABEF6E138FA9F6A8A6247DE389B90213BB23F509CB86659D49D99ABDA0ADD297E19DFAF76494FCD4BB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Марчук Надежда Валентиновна</meta:initial-creator>
    <dc:creator>Пользователь</dc:creator>
    <meta:creation-date>2024-05-20T10:38:30Z</meta:creation-date>
    <dc:date>2024-05-20T10:38:31Z</dc:date>
  </office:meta>
</office:document-meta>
</file>